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 style:page-number="1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style="italic" style:font-style-asian="italic" fo:color="#333333"/>
    </style:style>
    <style:style style:name="T6" style:parent-style-name="Domyślnaczcionkaakapitu" style:family="text">
      <style:text-properties fo:color="#333333"/>
    </style:style>
    <style:style style:name="P7" style:parent-style-name="Normalny" style:family="paragraph">
      <style:paragraph-properties fo:margin-bottom="0.1111in"/>
    </style:style>
    <style:style style:name="T8" style:parent-style-name="Domyślnaczcionkaakapitu" style:family="text">
      <style:text-properties fo:font-style="italic" style:font-style-asian="italic" fo:color="#333333"/>
    </style:style>
    <style:style style:name="T9" style:parent-style-name="Domyślnaczcionkaakapitu" style:family="text">
      <style:text-properties fo:font-style="italic" style:font-style-asian="italic" fo:color="#333333"/>
    </style:style>
    <style:style style:name="T10" style:parent-style-name="Domyślnaczcionkaakapitu" style:family="text">
      <style:text-properties fo:font-style="italic" style:font-style-asian="italic" fo:color="#333333"/>
    </style:style>
    <style:style style:name="T11" style:parent-style-name="Domyślnaczcionkaakapitu" style:family="text">
      <style:text-properties fo:color="#333333"/>
    </style:style>
    <style:style style:name="T12" style:parent-style-name="Domyślnaczcionkaakapitu" style:family="text">
      <style:text-properties fo:font-style="italic" style:font-style-asian="italic" fo:color="#333333"/>
    </style:style>
    <style:style style:name="T13" style:parent-style-name="Domyślnaczcionkaakapitu" style:family="text">
      <style:text-properties fo:color="#333333"/>
    </style:style>
    <style:style style:name="T14" style:parent-style-name="Domyślnaczcionkaakapitu" style:family="text">
      <style:text-properties fo:font-style="italic" style:font-style-asian="italic" fo:color="#333333"/>
    </style:style>
    <style:style style:name="T15" style:parent-style-name="Domyślnaczcionkaakapitu" style:family="text">
      <style:text-properties fo:font-style="italic" style:font-style-asian="italic" fo:color="#333333" style:text-position="super 63.6%"/>
    </style:style>
    <style:style style:name="T16" style:parent-style-name="Domyślnaczcionkaakapitu" style:family="text">
      <style:text-properties fo:color="#333333"/>
    </style:style>
    <style:style style:name="T17" style:parent-style-name="Domyślnaczcionkaakapitu" style:family="text">
      <style:text-properties fo:color="#333333"/>
    </style:style>
    <style:style style:name="T18" style:parent-style-name="Domyślnaczcionkaakapitu" style:family="text">
      <style:text-properties fo:color="#333333"/>
    </style:style>
    <style:style style:name="T19" style:parent-style-name="Domyślnaczcionkaakapitu" style:family="text">
      <style:text-properties fo:color="#333333"/>
    </style:style>
    <style:style style:name="T20" style:parent-style-name="Domyślnaczcionkaakapitu" style:family="text">
      <style:text-properties fo:color="#333333"/>
    </style:style>
    <style:style style:name="T21" style:parent-style-name="Domyślnaczcionkaakapitu" style:family="text">
      <style:text-properties fo:color="#333333"/>
    </style:style>
    <style:style style:name="T22" style:parent-style-name="Domyślnaczcionkaakapitu" style:family="text">
      <style:text-properties fo:color="#333333"/>
    </style:style>
    <style:style style:name="T23" style:parent-style-name="Domyślnaczcionkaakapitu" style:family="text">
      <style:text-properties fo:color="#333333"/>
    </style:style>
    <style:style style:name="T24" style:parent-style-name="Domyślnaczcionkaakapitu" style:family="text">
      <style:text-properties fo:color="#333333"/>
    </style:style>
    <style:style style:name="T25" style:parent-style-name="Domyślnaczcionkaakapitu" style:family="text">
      <style:text-properties fo:font-style="italic" style:font-style-asian="italic" fo:color="#333333" style:text-position="super 63.6%"/>
    </style:style>
    <style:style style:name="T26" style:parent-style-name="Domyślnaczcionkaakapitu" style:family="text">
      <style:text-properties fo:color="#333333"/>
    </style:style>
    <style:style style:name="T27" style:parent-style-name="Domyślnaczcionkaakapitu" style:family="text">
      <style:text-properties fo:font-style="italic" style:font-style-asian="italic" fo:color="#333333"/>
    </style:style>
    <style:style style:name="T28" style:parent-style-name="Domyślnaczcionkaakapitu" style:family="text">
      <style:text-properties fo:color="#333333"/>
    </style:style>
    <style:style style:name="T29" style:parent-style-name="Domyślnaczcionkaakapitu" style:family="text">
      <style:text-properties fo:font-style="italic" style:font-style-asian="italic" fo:color="#333333"/>
    </style:style>
    <style:style style:name="T30" style:parent-style-name="Domyślnaczcionkaakapitu" style:family="text">
      <style:text-properties fo:color="#333333"/>
    </style:style>
    <style:style style:name="T31" style:parent-style-name="Domyślnaczcionkaakapitu" style:family="text">
      <style:text-properties fo:color="#333333"/>
    </style:style>
    <style:style style:name="T32" style:parent-style-name="Domyślnaczcionkaakapitu" style:family="text">
      <style:text-properties fo:font-style="italic" style:font-style-asian="italic" fo:color="#333333"/>
    </style:style>
    <style:style style:name="T33" style:parent-style-name="Domyślnaczcionkaakapitu" style:family="text">
      <style:text-properties fo:font-style="italic" style:font-style-asian="italic" fo:color="#333333"/>
    </style:style>
    <style:style style:name="T34" style:parent-style-name="Domyślnaczcionkaakapitu" style:family="text">
      <style:text-properties fo:font-style="italic" style:font-style-asian="italic" fo:color="#333333"/>
    </style:style>
    <style:style style:name="T35" style:parent-style-name="Domyślnaczcionkaakapitu" style:family="text">
      <style:text-properties fo:font-style="italic" style:font-style-asian="italic" fo:color="#333333"/>
    </style:style>
    <style:style style:name="T36" style:parent-style-name="Domyślnaczcionkaakapitu" style:family="text">
      <style:text-properties fo:color="#333333"/>
    </style:style>
    <style:style style:name="T37" style:parent-style-name="Domyślnaczcionkaakapitu" style:family="text">
      <style:text-properties fo:color="#333333"/>
    </style:style>
    <style:style style:name="T38" style:parent-style-name="Domyślnaczcionkaakapitu" style:family="text">
      <style:text-properties fo:font-style="italic" style:font-style-asian="italic" fo:color="#333333"/>
    </style:style>
    <style:style style:name="P39" style:parent-style-name="Normalny" style:family="paragraph">
      <style:paragraph-properties fo:margin-bottom="0.1111in"/>
    </style:style>
    <style:style style:name="P40" style:parent-style-name="Normalny" style:family="paragraph">
      <style:paragraph-properties fo:margin-bottom="0.1111in" fo:line-height="106%"/>
    </style:style>
  </office:automatic-styles>
  <office:body>
    <office:text text:use-soft-page-breaks="true">
      <text:p text:style-name="P1"/>
      <text:p text:style-name="P2"><text:span text:style-name="T3">WZÓR FORMULARZA ODSTĄPIENIA OD UMOWY</text:span></text:p>
      <text:p text:style-name="P4"><text:span text:style-name="T5">(formularz ten należy wypełnić i odesłać tylko w przypadku chęci odstąpienia od umowy)</text:span></text:p>
      <text:p text:style-name="Normalny"><text:span text:style-name="T6"> </text:span></text:p>
      <text:p text:style-name="P7"><text:span text:style-name="T8">– <text:s/></text:span>Ideacto Sp. z o.o.<text:span text:style-name="T9">,<text:s/></text:span>ul. Kościuszki 14, 50-038 Wrocław<text:span text:style-name="T10">, e-mail: kontakt@kapitanhak.pl</text:span></text:p>
      <text:p text:style-name="Normalny"><text:span text:style-name="T11"> </text:span></text:p>
      <text:p text:style-name="Normalny"><text:span text:style-name="T12">- Ja _____________________________________________________ </text:span></text:p>
      <text:p text:style-name="Normalny"><text:span text:style-name="T13"> </text:span></text:p>
      <text:p text:style-name="Normalny"><text:span text:style-name="T14">niniejszym informuję o moim odstąpieniu od umowy sprzedaży następujących rzeczy</text:span><text:span text:style-name="T15">:</text:span></text:p>
      <text:p text:style-name="Normalny"><text:span text:style-name="T16"> </text:span></text:p>
      <text:p text:style-name="Normalny"><text:span text:style-name="T17">---------------------------------------------------------------------------------------------------------------</text:span><text:span text:style-name="T18">------------</text:span></text:p>
      <text:p text:style-name="Normalny"><text:span text:style-name="T19"> </text:span></text:p>
      <text:p text:style-name="Normalny"><text:span text:style-name="T20">---------------------------------------------------------------------------------------------------------------------------</text:span></text:p>
      <text:p text:style-name="Normalny"><text:span text:style-name="T21"> </text:span></text:p>
      <text:p text:style-name="Normalny"><text:span text:style-name="T22">-------------------------------------------------------------------------------------------------------------------</text:span><text:span text:style-name="T23">--------</text:span></text:p>
      <text:p text:style-name="Normalny"><text:span text:style-name="T24"> </text:span></text:p>
      <text:p text:style-name="Normalny"><text:span text:style-name="T25">–  Data zawarcia umowy(*)/odbioru(*) _________________________________________________________</text:span></text:p>
      <text:p text:style-name="Normalny"><text:span text:style-name="T26"> </text:span></text:p>
      <text:p text:style-name="Normalny"><text:span text:style-name="T27">Imię i nazwisko konsumenta ________________________________</text:span></text:p>
      <text:p text:style-name="Normalny"><text:span text:style-name="T28"> </text:span></text:p>
      <text:p text:style-name="Normalny"><text:span text:style-name="T29">Adres konsumenta ________________________________________</text:span></text:p>
      <text:p text:style-name="Normalny"><text:span text:style-name="T30"> </text:span></text:p>
      <text:p text:style-name="Normalny"><text:span text:style-name="T31"> </text:span><text:span text:style-name="T32">_________________________</text:span><text:span text:style-name="T33">______________________________</text:span></text:p>
      <text:p text:style-name="Normalny"><text:span text:style-name="T34">Podpis konsumenta</text:span></text:p>
      <text:p text:style-name="Normalny"><text:span text:style-name="T35">(tylko jeżeli formularz jest przesyłany w wersji papierowej)</text:span></text:p>
      <text:p text:style-name="Normalny"><text:span text:style-name="T36"> </text:span></text:p>
      <text:p text:style-name="Normalny"><text:span text:style-name="T37"> </text:span></text:p>
      <text:p text:style-name="Normalny"><text:span text:style-name="T38">– Data  …………………………………..</text:span></text:p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Natalia</dc:creator>
    <meta:creation-date>2016-04-27T10:33:00Z</meta:creation-date>
    <dc:date>2016-04-27T10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124" meta:row-count="8" meta:non-whitespace-character-count="966"/>
  </office:meta>
</office:document-meta>
</file>